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geluidsscherm, Hickorylaan, ter hoogte van Rijnvliet, te Utrecht,  HZ_WABO-22-17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ckorylaan, ter hoogte van Rijnvliet, te Utrecht</text:p>
            <text:p text:style-name="common-al">HZ_WABO-22-17561</text:p>
            <text:p text:style-name="common-al">Toelichting: het bouwen van een geluidsscherm</text:p>
            <text:p text:style-name="common-al">Datum besluit: 24 augustus 2022</text:p>
            <text:p text:style-name="common-al">Startdatum bezwaartermijn: 25 augustus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98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geluidsscherm, Hickorylaan, ter hoogte van Rijnvliet, te Utrecht,  HZ_WABO-22-17561</meta:user-defined>
    <meta:user-defined meta:name="DCTERMS.W3CDTF/DCTERMS.available">2022-08-26</meta:user-defined>
    <meta:user-defined meta:name="DCTERMS.W3CDTF/OVERHEIDop.jaargang">2022</meta:user-defined>
    <meta:user-defined meta:name="OVERHEIDop.externeBijlage">Aanvraagdocument  publiceerbaar-A|exb-2022-48372</meta:user-defined>
    <meta:user-defined meta:name="OVERHEIDop.externeBijlage">Besluit omgevingsvergunning publiceerbaar|exb-2022-48373</meta:user-defined>
    <meta:user-defined meta:name="OVERHEIDop.publicationIssue">386981</meta:user-defined>
    <meta:user-defined meta:name="OVERHEIDop.GmbID/DC.identifier">gmb-2022-386981</meta:user-defined>
    <meta:user-defined meta:name="OVERHEIDop.versieInformatie"/>
  </office:meta>
</office:document-meta>
</file>