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answeg nabij nr. 2 te Luttelgeest: het realiseren van een in-/uitrit op het perceel G2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2 is een omgevingsvergunning verleend voor deze locatie. Het gaat om het realiseren van een in-/uitrit op het perceel G2682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697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7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7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Schansweg nabij nr. 2 te Luttelgeest: omgevingsvergunning  24 augustus 2022   het realiseren van een in-/uitrit op het perceel G2682.</meta:user-defined>
    <dc:language>nl</dc:language>
    <meta:user-defined meta:name="OVERHEIDop.locatietype/OVERHEIDop.gebiedsmarkering">Punt</meta:user-defined>
    <meta:user-defined meta:name="DC.title">Schansweg nabij nr. 2 te Luttelgeest: het realiseren van een in-/uitrit op het perceel G2682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74</meta:user-defined>
    <meta:user-defined meta:name="OVERHEIDop.GmbID/DC.identifier">gmb-2022-386974</meta:user-defined>
    <meta:user-defined meta:name="OVERHEIDop.versieInformatie"/>
  </office:meta>
</office:document-meta>
</file>