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en geluidshinder vaak nachtelijke werkzaamheden (kenmerk 876418) nabij Temeculaplein 1 Voorburg kruising Heuvelweg - IJsvogellaan Leidschendam van der Helm Loonbedrijf B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p 24 augustus 2022 is aan Kees Van Der Helm Loonbedrijf B.V. een ontheffing geluidshinder verleend ten behoeve van het boren en het bemonsteren van de verharding op 1 september 2022 van 19.00 uur tot 21.30 uur locatie nabij Temeculaplein 1 Voorburg kruising Heuvelweg - IJsvogellaan Leidschendam.</text:p>
            <text:p text:style-name="common-al">
            <text:span text:style-name="nadrukvet">Datum bekendmaking besluit: </text:span>24 augustus 2022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86968</text:span><text:line-break/><text:date style:data-style-name="dag" text:fixed="true" text:date-value="2022-08-26"/><text:line-break/><text:date style:data-style-name="jaar" text:fixed="true" text:date-value="2022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6968</text:span><text:date style:data-style-name="nicedate" text:fixed="true" text:date-value="2022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6968</text:span><text:date style:data-style-name="nicedate" text:fixed="true" text:date-value="2022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ontheffingen geluidshinder vaak nachtelijke werkzaamheden (kenmerk 876418) nabij Temeculaplein 1 Voorburg kruising Heuvelweg - IJsvogellaan Leidschendam van der Helm Loonbedrijf B.V.</meta:user-defined>
    <meta:user-defined meta:name="DCTERMS.W3CDTF/DCTERMS.available">2022-08-26</meta:user-defined>
    <meta:user-defined meta:name="DCTERMS.W3CDTF/OVERHEIDop.jaargang">2022</meta:user-defined>
    <meta:user-defined meta:name="OVERHEIDop.publicationIssue">386968</meta:user-defined>
    <meta:user-defined meta:name="OVERHEIDop.GmbID/DC.identifier">gmb-2022-386968</meta:user-defined>
    <meta:user-defined meta:name="OVERHEIDop.versieInformatie"/>
  </office:meta>
</office:document-meta>
</file>