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an van Vijverberg 17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3 augustus 2022 een melding Activiteitenbesluit milieubeheer is ontvangen voor het veranderen van een teeltsysteem van grondteelt naar substraatteelt. De locatie betreft <text:span text:style-name="nadrukvet">Laan van Vijverberg 17, 2678 LD te De Lier</text:span> (zaaknummer <text:span text:style-name="nadrukvet">0104056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96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6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6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Laan van Vijverberg 17 te De Lier</meta:user-defined>
    <meta:user-defined meta:name="DCTERMS.W3CDTF/DCTERMS.available">2022-08-26</meta:user-defined>
    <meta:user-defined meta:name="DCTERMS.W3CDTF/OVERHEIDop.jaargang">2022</meta:user-defined>
    <meta:user-defined meta:name="OVERHEIDop.publicationIssue">386960</meta:user-defined>
    <meta:user-defined meta:name="OVERHEIDop.GmbID/DC.identifier">gmb-2022-386960</meta:user-defined>
    <meta:user-defined meta:name="OVERHEIDop.versieInformatie"/>
  </office:meta>
</office:document-meta>
</file>