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erkstraat 132, 5411 CM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-08-2022 een aanvraag omgevingsvergunning ontvangen.</text:p>
            <text:p text:style-name="common-al">Het betreft een aanvraag op locatie Kerkstraat 132, 5411 CM Zeeland met omschrijving "aanleggen van een uitrit aan Kleine Graspeel".</text:p>
            <text:p text:style-name="common-al">De zaak is geregistreerd onder nummer Z2022-003836 en is aangevraagd voor de volgende onderdelen: Uitwe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86954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954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954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2-003836</meta:user-defined>
    <meta:user-defined meta:name="DCTERMS.abstract">aanleggen van een uitrit aan Kleine Graspeel</meta:user-defined>
    <dc:language>nl</dc:language>
    <meta:user-defined meta:name="OVERHEIDop.locatietype/OVERHEIDop.gebiedsmarkering">Punt</meta:user-defined>
    <meta:user-defined meta:name="DC.title">Ingediende aanvraag omgevingsvergunning Kerkstraat 132, 5411 CM Zeeland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6954</meta:user-defined>
    <meta:user-defined meta:name="OVERHEIDop.GmbID/DC.identifier">gmb-2022-386954</meta:user-defined>
    <meta:user-defined meta:name="OVERHEIDop.versieInformatie"/>
  </office:meta>
</office:document-meta>
</file>