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5518, Ulfterhoek, Sevenum (SVN01 S 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5518</text:p>
            <text:p text:style-name="common-al">De omschrijving van de zaak:realiseren van een inrit</text:p>
            <text:p text:style-name="common-al">De ontvangstdatum van de zaak:16 augustus 2022</text:p>
            <text:p text:style-name="common-al">De globale locatie:Ulfterhoek, Sevenum (SVN01 S 890)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4 augustus 2022</text:p>
            <text:p text:style-name="common-al">De startdatum inzagetermijn:25 augustus 2022</text:p>
            <text:p text:style-name="common-al">De startdatum bezwaartermijn:25 augustus 2022</text:p>
            <text:p text:style-name="common-al">De startdatum beroeptermijn:25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694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4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Ulfterhoek, Sevenum (SVN01 S 890)</meta:user-defined>
    <dc:language>nl</dc:language>
    <meta:user-defined meta:name="OVERHEIDop.locatietype/OVERHEIDop.gebiedsmarkering">Vlak</meta:user-defined>
    <meta:user-defined meta:name="DC.title">Kennisgeving termijnverlenging 2022-045518, Ulfterhoek, Sevenum (SVN01 S 890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42</meta:user-defined>
    <meta:user-defined meta:name="OVERHEIDop.GmbID/DC.identifier">gmb-2022-386942</meta:user-defined>
    <meta:user-defined meta:name="OVERHEIDop.versieInformatie"/>
  </office:meta>
</office:document-meta>
</file>