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an bestemming, Koningslaan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augustus 2022</text:p>
            <text:p text:style-name="common-al">Activiteit: Het wijzigen van de bestemming op het perceel </text:p>
            <text:p text:style-name="common-al">WABO-Wabonummer: OV 1189249</text:p>
            <text:p text:style-name="common-al">Datum ontvangst aanvraag: 26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693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wijzigen van bestemming, Koningslaan 11 in Bunni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39</meta:user-defined>
    <meta:user-defined meta:name="OVERHEIDop.GmbID/DC.identifier">gmb-2022-386939</meta:user-defined>
    <meta:user-defined meta:name="OVERHEIDop.versieInformatie"/>
  </office:meta>
</office:document-meta>
</file>