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Rietmolen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melding ontvangen voor in- en verkoop van zaagmachines en bewerkingscentra Z2022-ODT-008795 waarvoor geen vergunningplicht geldt op de locatie Rietmolenweg 20. De melding is geregistreerd onder zaaknummer Z/22/02412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8693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3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Rietmolenweg 20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34</meta:user-defined>
    <meta:user-defined meta:name="OVERHEIDop.GmbID/DC.identifier">gmb-2022-386934</meta:user-defined>
    <meta:user-defined meta:name="OVERHEIDop.versieInformatie"/>
  </office:meta>
</office:document-meta>
</file>