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een oriëntatieloop (regionale wedstrijd) op zondag 4 september 2022 van 10:30 uur tot 14:00 uur vanaf recreatieterrein De Bergjes op defensieterrein de Stompert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3 augustus 2022 op grond van artikel 2:25 van de Algemene Plaatselijke Verordening Soest vergunning heeft verleend voor het organiseren en houden van een oriëntatieloop (regionale wedstrijd) vanaf recreatieterrein De Bergjes op defensieterrein de Stompert op zondag 4 september 2022 van 10:30 uur tot 14:00 uur.</text:p>
            <text:p text:style-name="common-al">Dit besluit is gebaseerd op artikel 2:25 van de Algemene Plaatselijke Verordening Soest (APV Soest).</text:p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8693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3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3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61658</meta:user-defined>
    <dc:language>nl</dc:language>
    <meta:user-defined meta:name="OVERHEIDop.locatietype/OVERHEIDop.gebiedsmarkering">Weg</meta:user-defined>
    <meta:user-defined meta:name="DC.title">Toestemming voor het organiseren en houden van een oriëntatieloop (regionale wedstrijd) op zondag 4 september 2022 van 10:30 uur tot 14:00 uur vanaf recreatieterrein De Bergjes op defensieterrein de Stompert te Soes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6933</meta:user-defined>
    <meta:user-defined meta:name="OVERHEIDop.GmbID/DC.identifier">gmb-2022-386933</meta:user-defined>
    <meta:user-defined meta:name="OVERHEIDop.versieInformatie"/>
  </office:meta>
</office:document-meta>
</file>