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straat 1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januari 2022 een aanvraag omgevingsvergunning ontvangen voor een woningsplitsing op locatie Grotestraat 14 te Baarlo. De aanvraag is geregistreerd onder zaaknummer 1894/2022/251287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planologisch strijdig gebrui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69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testraat 14 te Baarlo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93</meta:user-defined>
    <meta:user-defined meta:name="OVERHEIDop.GmbID/DC.identifier">gmb-2022-38693</meta:user-defined>
    <meta:user-defined meta:name="OVERHEIDop.versieInformatie"/>
  </office:meta>
</office:document-meta>
</file>