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toegekende omgevingsvergunning Brediusweg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augustus 2022 een besluit genomen op de aanvraag met zaaknummer HZ_WABO-22-1381 voor het kappen van 2 coniferen in de voortuin van de woning op locatie Brediusweg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92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2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2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deels toegekende omgevingsvergunning Brediusweg 16 te Bussum</meta:user-defined>
    <meta:user-defined meta:name="DCTERMS.W3CDTF/DCTERMS.available">2022-08-26</meta:user-defined>
    <meta:user-defined meta:name="DCTERMS.W3CDTF/OVERHEIDop.jaargang">2022</meta:user-defined>
    <meta:user-defined meta:name="OVERHEIDop.publicationIssue">386929</meta:user-defined>
    <meta:user-defined meta:name="OVERHEIDop.GmbID/DC.identifier">gmb-2022-386929</meta:user-defined>
    <meta:user-defined meta:name="OVERHEIDop.versieInformatie"/>
  </office:meta>
</office:document-meta>
</file>