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135 te Maastricht. Kennisgeving melding Milieu,  het uitbreiden van het bestaande bedrijfsgebouw en het wijzigen van de stookinstallatie (gas naar biomassa) - 2022-038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82WB</text:p>
            <text:p text:style-name="common-al">
            <text:span text:style-name="nadrukvet">Ankerkade 135 te Maastricht</text:span>
          </text:p>
            <text:p text:style-name="common-al">
            <text:span text:style-name="nadrukvet">het uitbreiden van het bestaande bedrijfsgebouw en het wijzigen van de stookinstallatie (gas naar biomassa) - 2022-038889</text:span>
          </text:p>
            <text:p text:style-name="common-al"/>
            <text:p text:style-name="common-al">
            <text:span text:style-name="nadrukvet">Besluit:</text:span> Akkoord</text:p>
            <text:p text:style-name="common-al">
            <text:span text:style-name="nadrukvet">Datum melding: </text:span>24 augustus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692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2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2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Ankerkade 135 te Maastricht. Kennisgeving melding Milieu,  het uitbreiden van het bestaande bedrijfsgebouw en het wijzigen van de stookinstallatie (gas naar biomassa) - 2022-038889</meta:user-defined>
    <meta:user-defined meta:name="DCTERMS.W3CDTF/DCTERMS.available">2022-08-26</meta:user-defined>
    <meta:user-defined meta:name="DCTERMS.W3CDTF/OVERHEIDop.jaargang">2022</meta:user-defined>
    <meta:user-defined meta:name="OVERHEIDop.publicationIssue">386922</meta:user-defined>
    <meta:user-defined meta:name="OVERHEIDop.GmbID/DC.identifier">gmb-2022-386922</meta:user-defined>
    <meta:user-defined meta:name="OVERHEIDop.versieInformatie"/>
  </office:meta>
</office:document-meta>
</file>