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Gedragscode voor de leden van de raad</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het presidium d.d. 29 maart 2004</text:p>
            <text:p text:style-name="al">Gelet op de Gemeentewet</text:p>
            <text:p text:style-name="al"/>
            <text:p text:style-name="al">
            <text:span text:style-name="nadrukvet">BESLUIT:</text:span>
          </text:p>
            <text:p text:style-name="al"/>
            <text:p text:style-name="al">Vast te stellen de navolgende <text:span text:style-name="nadrukvet">gedragscode</text:span> voor de leden van de raad.</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list text:style-name="id1-3-2-2-1-2">
              <text:list-item text:style-override="id1-3-2-2-1-2">
                <text:number>1.1</text:number>
                <text:p text:style-name="al">deze gedragscode geldt voor de leden van de gemeenteraad van Boekel.</text:p>
              </text:list-item>
              <text:list-item text:style-override="id1-3-2-2-1-3">
                <text:number>1.2</text:number>
                <text:p text:style-name="al">in gevallen waarin de code niet voorziet of waarbij de toepassing niet eenduidig is, vindt bespreking plaats in het presidium.</text:p>
              </text:list-item>
              <text:list-item text:style-override="id1-3-2-2-1-4">
                <text:number>1.4</text:number>
                <text:p text:style-name="al">de code is openbaar en door derden te raadplegen.</text:p>
              </text:list-item>
              <text:list-item text:style-override="id1-3-2-2-1-5">
                <text:number>1.5</text:number>
                <text:p text:style-name="al">de voorzitter en de leden van de raad ontvangen een exemplaar van de code.</text:p>
              </text:list-item>
            </text:list>
          </text:section>
          <text:section text:name="artikel_id1-3-2-2-2" text:style-name="artikel">
            <text:p text:style-name="artikel_kop_titel"><text:span text:style-name="artikel_kop_label"/> <text:span text:style-name="artikel_kop_nr">2</text:span> Belangenverstrengeling en aanbesteding</text:p>
            <text:list text:style-name="id1-3-2-2-2-2">
              <text:list-item text:style-override="id1-3-2-2-2-2">
                <text:number>2.1</text:number>
                <text:p text:style-name="al">Een lid van de raad doet opgave van zijn financiële belangen in ondernemingen en organisaties waarmee de gemeente zakelijke betrekkingen onderhoudt. De opgave is openbaar en door derden te raadplegen.</text:p>
              </text:list-item>
              <text:list-item text:style-override="id1-3-2-2-2-3">
                <text:number>2.2</text:number>
                <text:p text:style-name="al">Bij privaat-publieke samenwerkingsrelaties voorkomt een lid van de raad (de schijn van) bevoordeling in strijd met eerlijke concurrentieverhoudingen.</text:p>
              </text:list-item>
              <text:list-item text:style-override="id1-3-2-2-2-4">
                <text:number> 2.3 </text:number>
                <text:p text:style-name="al">Een voormalig lid van de raad wordt het eerste jaar na de beëindiging van zijn ambtstermijn uitgesloten van het tegen beloning verrichten van werkzaamheden voor de gemeente.</text:p>
              </text:list-item>
              <text:list-item text:style-override="id1-3-2-2-2-5">
                <text:number> 2.4 </text:number>
                <text:p text:style-name="al">Een lid van de raad neemt van een aanbieder van diensten aan de gemeente geen faciliteiten of diensten aan die zijn onafhankelijke positie ten opzichte van de aanbieder kan beïnvloeden.</text:p>
              </text:list-item>
            </text:list>
          </text:section>
          <text:section text:name="artikel_id1-3-2-2-3" text:style-name="artikel">
            <text:p text:style-name="artikel_kop_titel"><text:span text:style-name="artikel_kop_label"/> <text:span text:style-name="artikel_kop_nr">3</text:span> Nevenfuncties</text:p>
            <text:list text:style-name="id1-3-2-2-3-2">
              <text:list-item text:style-override="id1-3-2-2-3-2">
                <text:number>3.1</text:number>
                <text:p text:style-name="al">Onverlet het bepaalde in artikel 15 van de Gemeentewet vervult een lid van de raad geen nevenfuncties waarbij strijdigheid is of kan zijn met het belang van de gemeente.</text:p>
              </text:list-item>
              <text:list-item text:style-override="id1-3-2-2-3-3">
                <text:number>3.2</text:number>
                <text:p text:style-name="al">Een lid van de raad maakt melding van al zijn nevenfuncties waarbij tevens wordt aangegeven of de functie wel of niet bezoldigd is. Deze gegevens worden openbaar gemaakt.</text:p>
              </text:list-item>
            </text:list>
          </text:section>
          <text:section text:name="artikel_id1-3-2-2-4" text:style-name="artikel">
            <text:p text:style-name="artikel_kop_titel"><text:span text:style-name="artikel_kop_label"/> <text:span text:style-name="artikel_kop_nr">4</text:span> Informatie</text:p>
            <text:p text:style-name="al">Een lid van de raad maakt niet ten eigen bate of van zijn persoonlijke betrekkingen gebruik van in de uitoefening van het raadslidmaatschap verkregen informatie.</text:p>
          </text:section>
          <text:section text:name="artikel_id1-3-2-2-5" text:style-name="artikel">
            <text:p text:style-name="artikel_kop_titel"><text:span text:style-name="artikel_kop_label"/> <text:span text:style-name="artikel_kop_nr">5</text:span> Aannemen van geschenken</text:p>
            <text:p text:style-name="al"> Geschenken of giften die een geschatte waarde van minder dan 50 euro vertegenwoordigen, niet zijnde geschenken of giften in openbaarheid geschonken ter gelegenheid van jubilea of afscheidsbijeenkomsten, kunnen worden behouden; geschenken of giften met een geschatte waarde boven 50 euro worden geweigerd dan wel teruggegeven.</text:p>
          </text:section>
          <text:section text:name="artikel_id1-3-2-2-6" text:style-name="artikel">
            <text:p text:style-name="artikel_kop_titel"><text:span text:style-name="artikel_kop_label"/> <text:span text:style-name="artikel_kop_nr">6</text:span> Gebruik van gemeentelijke voorzieningen</text:p>
            <text:p text:style-name="al">Gebruik van gemeentelijke eigendommen of voorzieningen voor privé-doeleinden is niet toegestaan.</text:p>
          </text:section>
        </text:section>
        <text:section text:name="regeling-sluiting_id1-3-2-3" text:style-name="regeling-sluiting">
          <text:section text:name="ondertekening_id1-3-2-3-1">
            <text:p><text:span text:style-name="functie">Aldus besloten in de openbare vergadering van de raad van de gemeente Boekel, gehouden op 19 mei 200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IJ DE GEDRAGSCODE VOOR LEDEN VAN DE RAAD</text:p>
          <text:p text:style-name="al">
          <text:span text:style-name="nadrukondlijn">Artikel 1</text:span>
          <text:span text:style-name="nadrukondlijn">Algemene bepalingen</text:span>
        </text:p>
          <text:p text:style-name="al">Dit artikel bevat een aantal algemene bepalingen. Om derden de gelegenheid te bieden de gedragscode te raadplegen, dient hieraan via de lokale media bekendheid gegeven te worden. Ook kan de gedragscode worden gepubliceerd op de gemeentelijke website.</text:p>
          <text:p text:style-name="al">Overigens bevat onder andere de Gemeentewet reeds een aantal bepalingen die beogen de integriteit van bestuurders te waarborgen. De onderhavige gedragscode bevat hier op onderdelen een nadere uitwerking van. </text:p>
          <text:p text:style-name="al"/>
          <text:p text:style-name="al">
          <text:span text:style-name="nadrukondlijn">Artikel 2</text:span>
          <text:span text:style-name="nadrukondlijn">Belangenverstrengeling en aanbesteding</text:span>
        </text:p>
          <text:p text:style-name="al">Bij belangenverstrengeling gaat het om vermenging van het publiek belang met het persoonlijk belang van het raadslid of dat van derden waardoor een zuiver en objectief besluiten of handelen in het publiek belang niet langer is gewaarborgd. Reeds de schijn van belangenverstrengeling moet worden voorkomen. Het risico van belangenverstrengeling kan bijvoorbeeld ontstaan als een raadslid een nevenfunctie vervult die raakvlakken heeft met de uitoefening van het politieke ambt. Ook het hebben van bepaalde financiële belangen of het verrichten van bepaalde financiële transacties kan (de schijn van) belangenverstrengeling veroorzaken. Een financieel belang is in de context van de gedragscode breed te definiëren. Het kan gaan om het bezit van effecten, vorderingsrechten, onroerend goed, bouwgrond en financiële deelnemingen in ondernemingen. Zelfs negatieve financiële belangen, zoals schulden uit hypothecaire vorderingen vallen onder de noemer financieel belang.</text:p>
          <text:p text:style-name="al"/>
          <text:p text:style-name="al">
          <text:span text:style-name="nadrukondlijn">Artikel 3</text:span>
          <text:span text:style-name="nadrukondlijn">Nevenfuncties</text:span>
        </text:p>
          <text:p text:style-name="al">In artikel 13 van de Gemeentewet zijn de onverenigbare betrekkingen voor de leden van de raad bepaald. Daarnaast kent artikel 15 van de Gemeentewet een aantal beperkingen in het uitoefenen van werkzaamheden door leden van de raad. Vanuit een oogpunt van transparantie is het wenselijk de nevenfuncties ook op te nemen op de website van de gemeente. </text:p>
          <text:p text:style-name="al">Overigens regelt de Gemeentewet niets over het al dan niet openbaar maken of een nevenfunctie al dan niet bezoldigd is. In navolging van de gedragslijn voor de leden van het college van burgemeester en wethouders is dit wel opgenomen in de code. De hoogte van een eventuele bezoldiging hoeft niet genoemd te worden.</text:p>
          <text:p text:style-name="al"/>
          <text:p text:style-name="al">
          <text:span text:style-name="nadrukondlijn">Artikel 4</text:span>
          <text:span text:style-name="nadrukondlijn">Informatie</text:span>
        </text:p>
          <text:p text:style-name="al">Een integriteitrisico kan ontstaan als een raadslid over vertrouwelijke informatie beschikt die hij kan gebruiken om er persoonlijk voordeel mee te behalen of kan aanwenden ten bate van bijvoorbeeld familieleden of vrienden. Er moet op kunnen worden vertrouwd dat informatie bij de gemeente in goede handen is en niet wordt gebruik voor andere doeleinden dan waarvoor die informatie is verkregen.</text:p>
          <text:p text:style-name="al"/>
          <text:p text:style-name="al">
          <text:span text:style-name="nadrukondlijn">Artikel 5</text:span>
          <text:span text:style-name="nadrukondlijn">Aannemen van geschenken</text:span>
        </text:p>
          <text:p text:style-name="al">Voor het aannemen van geschenken is aansluiting gezocht bij de handreiking integriteit van bestuurders bij gemeenten en provincies van het ministerie van Binnenlandse zaken en Koninkrijksrelaties. </text:p>
          <text:p text:style-name="al"/>
          <text:p text:style-name="al">
          <text:span text:style-name="nadrukondlijn">Artikel 6</text:span>
          <text:span text:style-name="nadrukondlijn">Gebruik van gemeentelijke voorzieningen</text:span>
        </text:p>
          <text:p text:style-name="al">Onder dit artikel valt bijvoorbeeld niet het gebruik van de door de gemeente beschikbaar gestelde comp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692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Gemeentewet]|[1.0:c:BWBR0005416&amp;g=2022-08-01</meta:user-defined>
    <meta:user-defined meta:name="DCTERMS.alternative">Gedragscode voor de leden van de raad</meta:user-defined>
    <dc:language>nl</dc:language>
    <meta:user-defined meta:name="OVERHEIDop.locatietype/OVERHEIDop.gebiedsmarkering">Gemeente</meta:user-defined>
    <meta:user-defined meta:name="DC.title">Gedragscode voor de leden van de raad</meta:user-defined>
    <meta:user-defined meta:name="DCTERMS.W3CDTF/DCTERMS.available">2022-08-26</meta:user-defined>
    <meta:user-defined meta:name="DCTERMS.W3CDTF/OVERHEIDop.jaargang">2022</meta:user-defined>
    <meta:user-defined meta:name="OVERHEIDop.publicationIssue">386921</meta:user-defined>
    <meta:user-defined meta:name="OVERHEIDop.betreftRegeling">CVDR680852_1</meta:user-defined>
    <meta:user-defined meta:name="xs:date/OVERHEIDop.startdatum">2022-08-27</meta:user-defined>
    <meta:user-defined meta:name="OVERHEIDop.GmbID/DC.identifier">gmb-2022-386921</meta:user-defined>
    <meta:user-defined meta:name="OVERHEIDop.versieInformatie"/>
  </office:meta>
</office:document-meta>
</file>