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tenhagestraat 45 en 4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augustus 2022 een besluit genomen op de aanvraag met zaaknummer HZ_WABO-22-1149 voor het vervangen van de kozijnen aan de voorgevel van de winkel op locatie Cattenhagestraat 45 en 4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691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1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1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Cattenhagestraat 45 en 47 te Naarden</meta:user-defined>
    <meta:user-defined meta:name="DCTERMS.W3CDTF/DCTERMS.available">2022-08-26</meta:user-defined>
    <meta:user-defined meta:name="DCTERMS.W3CDTF/OVERHEIDop.jaargang">2022</meta:user-defined>
    <meta:user-defined meta:name="OVERHEIDop.publicationIssue">386919</meta:user-defined>
    <meta:user-defined meta:name="OVERHEIDop.GmbID/DC.identifier">gmb-2022-386919</meta:user-defined>
    <meta:user-defined meta:name="OVERHEIDop.versieInformatie"/>
  </office:meta>
</office:document-meta>
</file>