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noodkap (n.a.v. aanvraag omgevingsvergunning): Schotslaan 30, Ter Apel, twee coniferen, met herplant, verzenddatum: 23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oor het besluit tot noodkap de aanvraag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8691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1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1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uit tot noodkap (n.a.v. aanvraag omgevingsvergunning): Schotslaan 30, Ter Apel, twee coniferen, met herplant, verzenddatum: 23 augustus 2022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915</meta:user-defined>
    <meta:user-defined meta:name="OVERHEIDop.GmbID/DC.identifier">gmb-2022-386915</meta:user-defined>
    <meta:user-defined meta:name="OVERHEIDop.versieInformatie"/>
  </office:meta>
</office:document-meta>
</file>