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13 Tjuchem, Melding Activiteitenbesluit Z2022-007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Wilderhofsterweg 13, 9939 TD te Tjuchem, oprichtingsmelding voor het plaatsen van een drukbewakingsstation ten behoeve van een groengas invoedingspunt. (geaccepteerd en verzonden 24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91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1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1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hofsterweg 13 Tjuchem, Melding Activiteitenbesluit Z2022-007886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14</meta:user-defined>
    <meta:user-defined meta:name="OVERHEIDop.GmbID/DC.identifier">gmb-2022-386914</meta:user-defined>
    <meta:user-defined meta:name="OVERHEIDop.versieInformatie"/>
  </office:meta>
</office:document-meta>
</file>