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aan- en -toewijzingsbesluit (ondergrondse) verzamelcontainers – gemeente Haarlemmermeer – deelgebied Zwanenburg zaaknummer 53049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voor Zwanenburg is opgesteld waarin de beoogde aan- (locatiebepaling) en toewijzing van locaties aan huishoudens voor de (ondergrondse) verzamelcontainers zijn opgenomen;</text:p>
              </text:list-item>
              <text:list-item text:style-override="id1-3-2-2-1-6-8">
                <text:number>•</text:number>
                <text:p text:style-name="al">dat belanghebbenden worden geïnformeerd via een brief en/of via www.officielebekendmakingen.nl over de voorgenomen aan- en toewijzing van de containerlocaties opgenomen in het ontwerp aan- en toewijzingsbesluit, waarop men als belanghebbende binnen 6 weken na publicatie met een zienswijze kan reageren (procedure afd. 3.4 Algemene wet bestuursrecht); </text:p>
              </text:list-item>
            </text:list>
            <text:p text:style-name="al"/>
            <text:list text:style-name="id1-3-2-2-1-8">
              <text:list-item text:style-override="id1-3-2-2-1-8-1">
                <text:number>•</text:number>
                <text:p text:style-name="al">Gelet op: </text:p>
              </text:list-item>
              <text:list-item text:style-override="id1-3-2-2-1-8-2">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8-3">
                <text:number>•</text:number>
                <text:p text:style-name="al">het bepaalde in artikel 10 van de ‘Afvalstoffenverordening gemeente Haarlemmermeer 2021’;</text:p>
              </text:list-item>
              <text:list-item text:style-override="id1-3-2-2-1-8-4">
                <text:number>•</text:number>
                <text:p text:style-name="al">het Mandaat-, machtigings- en volmachtbesluit Haarlemmermeer 2020.</text:p>
              </text:list-item>
            </text:list>
            <text:p text:style-name="al"/>
            <text:p text:style-name="tussenkopcur">
            <text:span text:style-name="nadrukvet">Besluit:</text:span>
          </text:p>
            <text:list text:style-name="id1-3-2-2-1-11">
              <text:list-item text:style-override="id1-3-2-2-1-11-1">
                <text:number>1.</text:number>
                <text:p text:style-name="al">de locaties opgenomen in het ontwerp-aan- en toewijzingsbesluit voor Zwanenburg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1-2">
                <text:number>2.</text:number>
                <text:p text:style-name="al">de locaties opgenomen in het ontwerp-aan- en toewijzingsbesluit toe te wijzen aan de betreffende huishoudens conform de bij dit besluit behorende adressenlijst ‘Lijst toewijzing restafvalcontainer VANG Zwanenburg.pdf’ (externe bijlage);</text:p>
              </text:list-item>
              <text:list-item text:style-override="id1-3-2-2-1-11-3">
                <text:number>3.</text:number>
                <text:p text:style-name="al">het aan- en toewijzingsbesluit bekend te maken op www.officielebekendmakingen.nl;</text:p>
              </text:list-item>
              <text:list-item text:style-override="id1-3-2-2-1-11-4">
                <text:number>4.</text:number>
                <text:p text:style-name="al">te bepalen dat dit besluit in werking treedt op de dag na de officiële bekendmaking van dit besluit op www.officielebekendmakingen.nl.</text:p>
              </text:list-item>
            </text:list>
            <text:p text:style-name="al">burgemeester en wethouders van de gemeente Haarlemmermeer,</text:p>
            <text:p text:style-name="al">namens dezen, </text:p>
            <text:p text:style-name="al">de teammanager Regie</text:p>
            <text:p text:style-name="al"/>
            <text:p text:style-name="al"/>
            <text:p text:style-name="al">T. van den Berg, wnd</text:p>
            <text:p text:style-name="al"/>
            <text:p text:style-name="al"/>
            <text:p text:style-name="al"/>
            <text:p text:style-name="al">Externe bijlagen:</text:p>
            <text:p text:style-name="al">• Bewoners Zwanenburg 60-01A, 60-01B Nauerna.pdf</text:p>
            <text:p text:style-name="al">• Bewoners Zwanenburg 60-01C Midswaard.pdf</text:p>
            <text:p text:style-name="al">• Bewoners Zwanenburg 60-01D Amestelle.pdf</text:p>
            <text:p text:style-name="al">• Bewoners Zwanenburg 60-01E Midswaard.pdf</text:p>
            <text:p text:style-name="al">• Bewoners Zwanenburg 60-02B, 60-11 Dennenlaan-Esdoornlaan.pdf</text:p>
            <text:p text:style-name="al">• Bewoners Zwanenburg 60-03A, 60-03B, 60-03C IJtochtkade-Friedalaan-Acacialaan.pdf</text:p>
            <text:p text:style-name="al">• Bewoners Zwanenburg 60-04A Sparrenlaan-Kerkhoflaan.pdf</text:p>
            <text:p text:style-name="al">• Bewoners Zwanenburg 60-05A, 60-05B Dennenlaan.pdf</text:p>
            <text:p text:style-name="al">• Bewoners Zwanenburg 60-05C Dennenlaan 2.pdf</text:p>
            <text:p text:style-name="al">• Bewoners Zwanenburg 60-06 Iepenlaan.pdf</text:p>
            <text:p text:style-name="al">• Bewoners Zwanenburg 60-07A Plantsoenlaan.pdf</text:p>
            <text:p text:style-name="al">• Bewoners Zwanenburg 60-07B Plantsoenlaan 2.pdf</text:p>
            <text:p text:style-name="al">• Bewoners Zwanenburg 60-08, 60,09, 60-15 Populierenlaan 2.pdf</text:p>
            <text:p text:style-name="al">• Bewoners Zwanenburg 60-10 Populierenlaan.pdf</text:p>
            <text:p text:style-name="al">• Bewoners Zwanenburg 60-12A, 60-12C Populierenlaan 3.pdf</text:p>
            <text:p text:style-name="al">• Lijst toewijzing restafvalcontainer VANG wijk 6 Zwanenburg.pdf</text:p>
            <text:p text:style-name="al"/>
            <text:p text:style-name="al">Datum: 31 januari 2022</text:p>
            <text:p text:style-name="al"/>
            <text:p text:style-name="al"/>
            <text:p text:style-name="tussenkopcur">
            <text:span text:style-name="nadrukvet">Terinzagelegging</text:span>
          </text:p>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de dag na deze publicatie), kunnen belanghebbenden al hun zienswijzen schriftelijk en mondeling kenbaar maken bij de gemeente.</text:p>
            <text:p text:style-name="al">In verband met corona vragen wij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5304955. Mondeling kan dit via telefoonnummer 0900-1852. Daarna worden de zienswijzen afgewogen en nemen wij een definitief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9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530495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aan- en -toewijzingsbesluit (ondergrondse) verzamelcontainers – gemeente Haarlemmermeer – deelgebied Zwanenburg zaaknummer 5304955</meta:user-defined>
    <meta:user-defined meta:name="DCTERMS.W3CDTF/DCTERMS.available">2022-01-31</meta:user-defined>
    <meta:user-defined meta:name="OVERHEIDop.externeBijlage">Nauerna Zwanenburg|exb-2022-5701</meta:user-defined>
    <meta:user-defined meta:name="OVERHEIDop.externeBijlage">Midswaard Zwanenburg|exb-2022-5702</meta:user-defined>
    <meta:user-defined meta:name="OVERHEIDop.externeBijlage">Amestelle Zwanenburg|exb-2022-5703</meta:user-defined>
    <meta:user-defined meta:name="OVERHEIDop.externeBijlage">Midswaard Zwanenburg|exb-2022-5704</meta:user-defined>
    <meta:user-defined meta:name="OVERHEIDop.externeBijlage">Dennenlaan-Esdoornlaan Zwanenburg|exb-2022-5705</meta:user-defined>
    <meta:user-defined meta:name="OVERHEIDop.externeBijlage">IJtochtkade-Friedalaan-Acacialaan Zwanenburg|exb-2022-5706</meta:user-defined>
    <meta:user-defined meta:name="OVERHEIDop.externeBijlage">Sparrenlaan-Kerkhoflaan Zwanenburg|exb-2022-5707</meta:user-defined>
    <meta:user-defined meta:name="OVERHEIDop.externeBijlage">Dennenlaan Zwanenburg|exb-2022-5708</meta:user-defined>
    <meta:user-defined meta:name="OVERHEIDop.externeBijlage">Dennenlaan 2|exb-2022-5709</meta:user-defined>
    <meta:user-defined meta:name="OVERHEIDop.externeBijlage">Iepenlaan Zwanenburg|exb-2022-5710</meta:user-defined>
    <meta:user-defined meta:name="OVERHEIDop.externeBijlage">Plantsoenlaan Zwanenburg|exb-2022-5711</meta:user-defined>
    <meta:user-defined meta:name="OVERHEIDop.externeBijlage">Plantsoenlaan 2|exb-2022-5712</meta:user-defined>
    <meta:user-defined meta:name="OVERHEIDop.externeBijlage">Populierenlaan 2 Zwanenburg|exb-2022-5713</meta:user-defined>
    <meta:user-defined meta:name="OVERHEIDop.externeBijlage">Populierenlaan Zwanenburg|exb-2022-5714</meta:user-defined>
    <meta:user-defined meta:name="OVERHEIDop.externeBijlage">Populierenlaan 3 Zwanenburg|exb-2022-5715</meta:user-defined>
    <meta:user-defined meta:name="OVERHEIDop.externeBijlage">Lijst toewijzing restafvalcontainer VANG ZWB|exb-2022-5716</meta:user-defined>
    <meta:user-defined meta:name="DCTERMS.W3CDTF/OVERHEIDop.jaargang">2022</meta:user-defined>
    <meta:user-defined meta:name="OVERHEIDop.publicationIssue">38691</meta:user-defined>
    <meta:user-defined meta:name="OVERHEIDop.GmbID/DC.identifier">gmb-2022-38691</meta:user-defined>
    <meta:user-defined meta:name="OVERHEIDop.versieInformatie"/>
  </office:meta>
</office:document-meta>
</file>