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57 in Lisse, Kenmerk Z-22-268729, het verbouwen van garage tot garage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bouwen van garage tot garage en woning</text:p>
            <text:p text:style-name="common-al"/>
            <text:p text:style-name="common-al">
            <text:span text:style-name="nadrukcur">Datum ontvangst </text:span>23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86908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908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Heereweg 357 in Lisse, Kenmerk Z-22-268729, het verbouwen van garage tot garage en woning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6908</meta:user-defined>
    <meta:user-defined meta:name="OVERHEIDop.GmbID/DC.identifier">gmb-2022-386908</meta:user-defined>
    <meta:user-defined meta:name="OVERHEIDop.versieInformatie"/>
  </office:meta>
</office:document-meta>
</file>