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vonden en verloren voorwerpen</text:p>
      <text:section text:name="regeling_id1-3-2" text:style-name="regeling">
        <text:section text:name="aanhef_id1-3-2-1" text:style-name="aanhef">
          <text:section text:name="preambule_id1-3-2-1-1" text:style-name="preambule">
            <text:p text:style-name="al"/>
            <text:p text:style-name="al">Burgemeester en wethouders van de gemeente Hof van Twente en de Burgemeester van de gemeente Hof van Twente;</text:p>
            <text:p text:style-name="al"/>
            <text:p text:style-name="al">besluiten:</text:p>
            <text:p text:style-name="al"/>
            <text:p text:style-name="al">
            <text:span text:style-name="nadrukvet">Beleidsregel Gevonden en verloren voorwerpen 2022 gemeente Hof van Twente</text:span>
          </text:p>
            <text:p text:style-name="al"/>
            <text:p text:style-name="al">• gelet op artikel 4:81 e.v. van de Algemene wet bestuursrecht;</text:p>
            <text:p text:style-name="al">• gelet op de artikelen 5 tot en met 12 van Boek 5 van het Burgerlijk Wetboek, het Besluit gevonden voorwerpen en artikel 160, eerste lid, sub e van de Gemeentewet;</text:p>
            <text:p text:style-name="al"/>
            <text:p text:style-name="al">ieder voor zover het zijn bevoegdheden betreft: vast te stellen de Beleidsregel Gevonden en verloren voorwerpen gemeente Hof van Twent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a. Ambtenaar: de medewerkers van het serviceteam;</text:p>
            <text:p text:style-name="al">b. Claimhouder: degene die claimt dat hij een aanspraak heeft op een gevonden of verloren voorwerp;</text:p>
            <text:p text:style-name="al">c. College: het college van burgemeester en wethouders van Hof van Twente;</text:p>
            <text:p text:style-name="al">d. Gemeente: gemeente Hof van Twente;</text:p>
            <text:p text:style-name="al">e. Gevonden voorwerp: een onbeheerde zaak die door een vinder onder zich is genomen of is overgedragen aan de gemeente;</text:p>
            <text:p text:style-name="al">f. Kostbaar voorwerp: voorwerp met een waarde van € 450,- of meer;</text:p>
            <text:p text:style-name="al">g. Niet- kostbaar voorwerp: voorwerp met een waarde tot € 450,-;</text:p>
            <text:p text:style-name="al">h. Rechthebbende: degene die rechtens een aanspraak heeft op een gevonden of verloren voorwerp;</text:p>
            <text:p text:style-name="al">i. Verloren voorwerp: een zaak die, buiten de wil van de rechthebbende, niet meer onder zijn beheer is;</text:p>
            <text:p text:style-name="al">j. Vinder: degene die een onbeheerde zaak vindt en onder zich neemt of heeft overgedragen aan de gemeente.</text:p>
            <text:p text:style-name="al"/>
          </text:section>
          <text:section text:name="artikel_id1-3-2-2-3" text:style-name="artikel">
            <text:p text:style-name="artikel_kop_titel"><text:span text:style-name="artikel_kop_label">Artikel</text:span> <text:span text:style-name="artikel_kop_nr">2</text:span> Toepassingsbereik</text:p>
            <text:p text:style-name="al"/>
            <text:p text:style-name="al">Deze beleidsregels zijn van toepassing op:</text:p>
            <text:p text:style-name="al">a. Alle door de ambtenaar geregistreerde gevonden voorwerpen, ongeacht of deze bij de gemeente in bewaring zijn gegeven, of door de vinder thuis worden bewaard;</text:p>
            <text:p text:style-name="al">b. Alle door de ambtenaar geregistreerde verloren voorwerpen.</text:p>
            <text:p text:style-name="al"/>
          </text:section>
          <text:section text:name="artikel_id1-3-2-2-4" text:style-name="artikel">
            <text:p text:style-name="artikel_kop_titel"><text:span text:style-name="artikel_kop_label">Artikel</text:span> <text:span text:style-name="artikel_kop_nr">3</text:span> Aangifte en registratie</text:p>
            <text:p text:style-name="al"/>
            <text:p text:style-name="al">1. Van een gevonden of verloren voorwerp kan als volgt aangifte worden gedaan:</text:p>
            <text:p text:style-name="al">a. Via de website www.hofvantwente.nl;</text:p>
            <text:p text:style-name="al">b. Telefonisch via het algemene telefoonnummer van de gemeente, tijdens openingstijden;</text:p>
            <text:p text:style-name="al">c. Bij de receptie in het gemeentehuis, tijdens openingstijden;</text:p>
            <text:p text:style-name="al">d. Via het WhatsApp-nummer van de gemeente: 06 57 81 34 91 of de andere social media kanalen van de gemeente.</text:p>
            <text:p text:style-name="al"/>
            <text:p text:style-name="al">2. Aangifte geschiedt door middel van het invullen van een (digitaal) formulier, waarbij het voorwerp zo nauwkeurig en gedetailleerd mogelijk wordt omschreven. Hierbij wordt de mogelijkheid aangeboden om naast een nauwkeurige beschrijving, een foto van het gevonden voorwerp bij te voegen. De aangifte wordt gedaan door de vinder of door de ambtenaar.</text:p>
            <text:p text:style-name="al"/>
            <text:p text:style-name="al">3. De vinder ontvangt op verzoek een bewijs van aangifte van het voorwerp.</text:p>
            <text:p text:style-name="al"/>
            <text:p text:style-name="al">4. Geen registratie vindt plaats van gevonden of verloren:</text:p>
            <text:p text:style-name="al">a. Dieren, anders dan katten en honden; </text:p>
            <text:p text:style-name="al">b. Sleutel(s) anders dan autosleutels, kleine voorwerpen zoals haarklipjes, speentjes enz.; </text:p>
            <text:p text:style-name="al">c. Gemeentelijke afvalcontainers</text:p>
            <text:p text:style-name="al">d. Reisdocumenten en legitimatiebewijzen; </text:p>
            <text:p text:style-name="al">e. Anonieme OV-chipkaarten of andere anonieme (klanten)kaarten; </text:p>
            <text:p text:style-name="al">f. Bederfelijke waar; </text:p>
            <text:p text:style-name="al">g. Vieze of niet meer werkende gebruiksvoorwerpen; </text:p>
            <text:p text:style-name="al">h. Autowrakken;</text:p>
            <text:p text:style-name="al"/>
            <text:p text:style-name="al">5. 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p text:style-name="al"/>
            <text:p text:style-name="al">6. De ambtenaar kan vorderen dat een gevonden voorwerp aan de gemeente in bewaring dient te worden gegeven. De vinder krijgt op verzoek een bewijs van afgifte. </text:p>
            <text:p text:style-name="al"/>
            <text:p text:style-name="al">7. Registratie van een gevonden goed geeft geen recht op een vergoeding of beloning. </text:p>
            <text:p text:style-name="al"/>
          </text:section>
          <text:section text:name="artikel_id1-3-2-2-5" text:style-name="artikel">
            <text:p text:style-name="artikel_kop_titel"><text:span text:style-name="artikel_kop_label">Artikel</text:span> <text:span text:style-name="artikel_kop_nr">4</text:span> In bewaring geven; bewaringstermijn</text:p>
            <text:p text:style-name="al"/>
            <text:p text:style-name="al">1. Een gevonden voorwerp met een waarde tot €450,- wordt 3 maanden bewaard.</text:p>
            <text:p text:style-name="al">2. Een gevonden voorwerp met een waarde boven €450,- wordt 1 jaar bewaard.</text:p>
            <text:p text:style-name="al">3. De in het eerste en tweede lid bedoelde bewaringstermijn begint te lopen vanaf de datum van de registratie.</text:p>
            <text:p text:style-name="al">4. De in het eerste en tweede lid bedoelde bewaringstermijn geldt ook voor meldingen verloren voorwerpen. </text:p>
            <text:p text:style-name="al"/>
          </text:section>
          <text:section text:name="artikel_id1-3-2-2-6" text:style-name="artikel">
            <text:p text:style-name="artikel_kop_titel"><text:span text:style-name="artikel_kop_label">Artikel</text:span> <text:span text:style-name="artikel_kop_nr">5</text:span> Waardebepaling gevonden voorwerpen</text:p>
            <text:p text:style-name="al"/>
            <text:p text:style-name="al">1. De ambtenaar bepaalt de waarde van de gevonden voorwerpen. Indien nodig bepaalt in het geval van:</text:p>
            <text:p text:style-name="al">a. een sieraad, een juwelier;</text:p>
            <text:p text:style-name="al">b. een bril, een opticien;</text:p>
            <text:p text:style-name="al">c. een mobiele telefoon, e.d. een telefoonwinkel; en</text:p>
            <text:p text:style-name="al">d. elektronisch speelgoed, een speelgoedwinkel, </text:p>
            <text:p text:style-name="al">     de waarde van het betreffende gevonden voorwerp.</text:p>
            <text:p text:style-name="al"/>
          </text:section>
          <text:section text:name="artikel_id1-3-2-2-7" text:style-name="artikel">
            <text:p text:style-name="artikel_kop_titel"><text:span text:style-name="artikel_kop_label">Artikel</text:span> <text:span text:style-name="artikel_kop_nr">6</text:span> Geen teruggave</text:p>
            <text:p text:style-name="al"/>
            <text:p text:style-name="al">1. Een gevonden voorwerp wordt niet teruggegeven, als:</text:p>
            <text:p text:style-name="al">a. de ambtenaar niet objectief kan vaststellen dat de claimhouder de rechthebbende op het voorwerp is;</text:p>
            <text:p text:style-name="al">b. de ambtenaar het sterke vermoeden heeft dat de claimhouder niet de rechthebbende op het voorwerp is;</text:p>
            <text:p text:style-name="al">c. het gevonden voorwerp na registratie gevorderd wordt door de politie in verband met een vermoedelijk misdrijf;</text:p>
            <text:p text:style-name="al">d. de claimhouder c.q. rechthebbende weigert zich te legitimeren.</text:p>
            <text:p text:style-name="al"/>
            <text:p text:style-name="al">2. Een bij de gemeente in bewaring gegeven gevonden voorwerp waarvan de bewaringstermijn is verstreken, wordt niet aan de vinder teruggegeven, maar vervalt aan de gemeente. </text:p>
            <text:p text:style-name="al"/>
          </text:section>
          <text:section text:name="artikel_id1-3-2-2-8" text:style-name="artikel">
            <text:p text:style-name="artikel_kop_titel"><text:span text:style-name="artikel_kop_label">Artikel</text:span> <text:span text:style-name="artikel_kop_nr">7</text:span> Verstrijken van de bewaartermijn</text:p>
            <text:p text:style-name="al"/>
            <text:p text:style-name="al">1. De vinder van een gevonden kostbaar voorwerp wordt eigenaar van het voorwerp als het voorwerp niet binnen de bewaartermijn is geclaimd en niet bij de gemeente in bewaring is gegeven. </text:p>
            <text:p text:style-name="al"/>
            <text:p text:style-name="al">2. Gevonden kostbare en niet kostbare voorwerpen die aan de gemeente in bewaring zijn gegeven en die niet binnen de bewaringstermijn worden geclaimd, worden automatisch eigendom van de gemeente. De gemeente is bevoegd om deze voorwerpen te verkopen, te schenken of te vernietigen.</text:p>
            <text:p text:style-name="al"/>
            <text:p text:style-name="al">3. De eventuele opbrengst van de verkochte voorwerpen dient ter dekking van de kosten die de gemeente maakt voor registratie en bewaring en vloeien terug in de algemene middelen.</text:p>
            <text:p text:style-name="al"/>
            <text:p text:style-name="al"/>
          </text:section>
          <text:section text:name="artikel_id1-3-2-2-9" text:style-name="artikel">
            <text:p text:style-name="artikel_kop_titel"><text:span text:style-name="artikel_kop_label">Artikel</text:span> <text:span text:style-name="artikel_kop_nr">8</text:span> Verkoop voorwerpen waarvan de bewaartermijn is verstreken</text:p>
            <text:p text:style-name="al"/>
            <text:p text:style-name="al">      1. Sieraden en voorwerpen worden na afloop van de bewaartermijn verkocht. De opbrengst </text:p>
            <text:p text:style-name="al">          komt ten gunste van de algemene middelen van de gemeente Hof van Twente.</text:p>
            <text:p text:style-name="al"/>
            <text:p text:style-name="al">      2. Elektronische voorwerpen waar persoonlijke gegevens op staan zullen na afloop van de </text:p>
            <text:p text:style-name="al">          bewaartermijn worden vernietigd.  </text:p>
            <text:p text:style-name="al"/>
          </text:section>
          <text:section text:name="artikel_id1-3-2-2-10" text:style-name="artikel">
            <text:p text:style-name="artikel_kop_titel"><text:span text:style-name="artikel_kop_label">Artikel</text:span> <text:span text:style-name="artikel_kop_nr">9</text:span> Inwerkingtreding</text:p>
            <text:p text:style-name="al"/>
            <text:p text:style-name="al">Deze beleidsregel treedt in werking op 1 september 2022</text:p>
            <text:p text:style-name="al"/>
          </text:section>
          <text:section text:name="artikel_id1-3-2-2-11" text:style-name="artikel">
            <text:p text:style-name="artikel_kop_titel"><text:span text:style-name="artikel_kop_label">Artikel</text:span> <text:span text:style-name="artikel_kop_nr">10</text:span> Citeertitel</text:p>
            <text:p text:style-name="al"/>
            <text:p text:style-name="al">Deze beleidsregel wordt aangehaald als: Beleidsregel gevonden en verloren voorwerpen gemeente Hof van Twente.</text:p>
            <text:p text:style-name="al"/>
          </text:section>
        </text:section>
        <text:section text:name="regeling-sluiting_id1-3-2-3" text:style-name="regeling-sluiting">
          <text:section text:name="ondertekening_id1-3-2-3-1">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text:span></text:p>
            <text:p><text:span text:style-name="functie"/></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90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0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0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Recht | Organisatie en beleid</meta:user-defined>
    <meta:user-defined meta:name="DC.source">artikel 4:81 van de Algemene wet bestuursrecht]|[1.0:c:BWBR0005537&amp;artikel=4%3A81&amp;g=2022-08-02</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artikel 12 van Boek 5 van het Burgerlijk Wetboek]|[1.0:c:BWBR0005288&amp;artikel=12&amp;g=2018-09-19</meta:user-defined>
    <meta:user-defined meta:name="DC.source">Besluit gevonden voorwerpen]|[https://wetten.overheid.nl/BWBR0005172/2002-01-01</meta:user-defined>
    <meta:user-defined meta:name="DC.source">artikel 160 van de Gemeentewet]|[1.0:c:BWBR0005416&amp;artikel=160&amp;g=2022-08-01</meta:user-defined>
    <meta:user-defined meta:name="OVERHEIDop.referentienummer">312840</meta:user-defined>
    <meta:user-defined meta:name="DCTERMS.alternative">Beleidsregel gevonden en verloren voorwerpen</meta:user-defined>
    <dc:language>nl</dc:language>
    <meta:user-defined meta:name="OVERHEIDop.locatietype/OVERHEIDop.gebiedsmarkering">Gemeente</meta:user-defined>
    <meta:user-defined meta:name="DC.title">Beleidsregel gevonden en verloren voorwerpen</meta:user-defined>
    <meta:user-defined meta:name="DCTERMS.W3CDTF/DCTERMS.available">2022-08-26</meta:user-defined>
    <meta:user-defined meta:name="DCTERMS.W3CDTF/OVERHEIDop.jaargang">2022</meta:user-defined>
    <meta:user-defined meta:name="OVERHEIDop.publicationIssue">386907</meta:user-defined>
    <meta:user-defined meta:name="OVERHEIDop.betreftRegeling">CVDR680851_1</meta:user-defined>
    <meta:user-defined meta:name="xs:date/OVERHEIDop.startdatum">2022-09-01</meta:user-defined>
    <meta:user-defined meta:name="OVERHEIDop.GmbID/DC.identifier">gmb-2022-386907</meta:user-defined>
    <meta:user-defined meta:name="OVERHEIDop.versieInformatie"/>
  </office:meta>
</office:document-meta>
</file>