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op grond van de Algemene Plaatselijke Verordening en de Wet Milieubeheer, Valkenissepolder 2 in Waa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• is er een stookontheffing verleend voor het verbanden van snoeihout, op het perceel Valkenissepolder 2, 4414 RW Waarde, kadastraal bekend gemeente Reimerswaal, sectie L, nummer 179.</text:p>
            <text:p text:style-name="common-al">Verzenddatum besluit: 24 augustus 2022</text:p>
            <text:p text:style-name="common-al"/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common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386903</text:span><text:line-break/><text:date style:data-style-name="dag" text:fixed="true" text:date-value="2022-08-26"/><text:line-break/><text:date style:data-style-name="jaar" text:fixed="true" text:date-value="2022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903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903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kendmaking op grond van de Algemene Plaatselijke Verordening en de Wet Milieubeheer, Valkenissepolder 2 in Waarde</meta:user-defined>
    <meta:user-defined meta:name="DCTERMS.W3CDTF/DCTERMS.available">2022-08-26</meta:user-defined>
    <meta:user-defined meta:name="DCTERMS.W3CDTF/OVERHEIDop.jaargang">2022</meta:user-defined>
    <meta:user-defined meta:name="OVERHEIDop.publicationIssue">386903</meta:user-defined>
    <meta:user-defined meta:name="OVERHEIDop.GmbID/DC.identifier">gmb-2022-386903</meta:user-defined>
    <meta:user-defined meta:name="OVERHEIDop.versieInformatie"/>
  </office:meta>
</office:document-meta>
</file>