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pui door schuifdeuren en schilderen gevelpanelen, Diezerstraat 3 8011RA Zwolle [Zaaknummer 0193ESUITE16165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616592022</text:p>
            <text:p text:style-name="common-al">Verzenddatum besluit: 24-08-2022</text:p>
            <text:p text:style-name="common-al">Locatie: Diezerstraat 3 8011RA Zwolle</text:p>
            <text:p text:style-name="common-al">Projectomschrijving: het vervangen van de pui door schuifdeuren en het schilderen van de gevelpanel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690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16592022</meta:user-defined>
    <meta:user-defined meta:name="DCTERMS.abstract">het vervangen van de pui door schuifdeuren en het schilderen van de gevelpanelen</meta:user-defined>
    <dc:language>nl</dc:language>
    <meta:user-defined meta:name="OVERHEIDop.locatietype/OVERHEIDop.gebiedsmarkering">Punt</meta:user-defined>
    <meta:user-defined meta:name="DC.title">Ingetrokken aanvraag omgevingsvergunning, vervangen pui door schuifdeuren en schilderen gevelpanelen, Diezerstraat 3 8011RA Zwolle [Zaaknummer 0193ESUITE1616592022]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02</meta:user-defined>
    <meta:user-defined meta:name="OVERHEIDop.GmbID/DC.identifier">gmb-2022-386902</meta:user-defined>
    <meta:user-defined meta:name="OVERHEIDop.versieInformatie"/>
  </office:meta>
</office:document-meta>
</file>