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ondeerauto, Raiffeisenstraat 1A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79</text:p>
            <text:p text:style-name="common-al">Omschrijving: plaatsen van een sondeerauto</text:p>
            <text:p text:style-name="common-al">Adres: Raiffeisenstraat 1A 5611CH Eindhoven</text:p>
            <text:p text:style-name="common-al">Soort aanvraag: Gebruik openbare ruimte</text:p>
            <text:p text:style-name="common-al">Besluit: Verleend</text:p>
            <text:p text:style-name="common-al">Besluitdatum: 24-08-2022</text:p>
            <text:p text:style-name="common-al">Heeft u direct belang bij deze beslissing? Dan kunt u binnen zes weken, na 24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90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0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0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879</meta:user-defined>
    <meta:user-defined meta:name="DCTERMS.abstract">plaatsen van een sondeerauto</meta:user-defined>
    <dc:language>nl</dc:language>
    <meta:user-defined meta:name="OVERHEIDop.locatietype/OVERHEIDop.gebiedsmarkering">Punt</meta:user-defined>
    <meta:user-defined meta:name="DC.title">Besluit op aanvraag: plaatsen van een sondeerauto, Raiffeisenstraat 1A 5611CH Eindhov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00</meta:user-defined>
    <meta:user-defined meta:name="OVERHEIDop.GmbID/DC.identifier">gmb-2022-386900</meta:user-defined>
    <meta:user-defined meta:name="OVERHEIDop.versieInformatie"/>
  </office:meta>
</office:document-meta>
</file>