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ransformeren van een data center naar 206 studentenkamers (de Kwekerij fase 3, gebouw D), Burgemeester Fockema Andreaelaan 13D te Utrecht,  HZ_WABO-22-20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Fockema Andreaelaan 13D te Utrecht</text:p>
            <text:p text:style-name="common-al">HZ_WABO-22-20030</text:p>
            <text:p text:style-name="common-al">Toelichting: het transformeren van een data center naar 206 studentenkamers (de Kwekerij fase 3, gebouw D)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6897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9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9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transformeren van een data center naar 206 studentenkamers (de Kwekerij fase 3, gebouw D), Burgemeester Fockema Andreaelaan 13D te Utrecht,  HZ_WABO-22-20030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897</meta:user-defined>
    <meta:user-defined meta:name="OVERHEIDop.GmbID/DC.identifier">gmb-2022-386897</meta:user-defined>
    <meta:user-defined meta:name="OVERHEIDop.versieInformatie"/>
  </office:meta>
</office:document-meta>
</file>