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Ter inzage legging voorgestelde wijzigingen APV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36328</text:p>
            <text:p text:style-name="al">Burgemeester en wethouders van de gemeente Amstelveen hebben besloten de voorgestelde wijzigingen van de Algemene Plaatselijke Verordening gemeente Amstelveen ter inzage te leggen. Deze liggen ter inzage van 24 augustus t/m 5 oktober 2022.</text:p>
            <text:p text:style-name="tussenkopcur">Inzage vanaf 24 augustus 2022</text:p>
            <text:p text:style-name="al">De voorgestelde wijzigingen zijn als bijlage bij deze bekendmaking opgenomen. Een digitale reactie op de voorgestelde wijzigingen kunt u richten aan <text:a xlink:href="mailto:oov@amstelveen.nl" xlink:type="simple">oov@amstelveen.nl</text:a>. U kunt deze ook inzien bij balie Bouw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4 augustus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8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2-036328</meta:user-defined>
    <meta:user-defined meta:name="DCTERMS.alternative">Ter inzage legging voorgestelde wijzigingen APV</meta:user-defined>
    <dc:language>nl</dc:language>
    <meta:user-defined meta:name="OVERHEIDop.locatietype/OVERHEIDop.gebiedsmarkering">Gemeente</meta:user-defined>
    <meta:user-defined meta:name="DC.title">Gemeente Amstelveen - Ter inzage legging voorgestelde wijzigingen APV</meta:user-defined>
    <meta:user-defined meta:name="DCTERMS.W3CDTF/DCTERMS.available">2022-08-24</meta:user-defined>
    <meta:user-defined meta:name="OVERHEIDop.externeBijlage">Inhoudelijke wijzigingen APV|exb-2022-48356</meta:user-defined>
    <meta:user-defined meta:name="DCTERMS.W3CDTF/OVERHEIDop.jaargang">2022</meta:user-defined>
    <meta:user-defined meta:name="OVERHEIDop.publicationIssue">386896</meta:user-defined>
    <meta:user-defined meta:name="OVERHEIDop.betreftRegeling">CVDR680849_1</meta:user-defined>
    <meta:user-defined meta:name="OVERHEIDop.GmbID/DC.identifier">gmb-2022-386896</meta:user-defined>
    <meta:user-defined meta:name="xs:date/OVERHEIDop.startdatum">2022-08-24</meta:user-defined>
    <meta:user-defined meta:name="xs:date/OVERHEIDop.einddatum">2022-10-06</meta:user-defined>
    <meta:user-defined meta:name="OVERHEIDop.versieInformatie"/>
  </office:meta>
</office:document-meta>
</file>