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665 Burgemeester Brokxlaan 18 (79c) te Tilburg, oprichten van een (micro) bierbrouwerij met horeca, verzonden 24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65 - B - Burgemeester Brokxlaan 18 (79c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89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9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9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665 Burgemeester Brokxlaan 18 (79c) te Tilburg, oprichten van een (micro) bierbrouwerij met horeca, verzonden 24 augustus 2022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95</meta:user-defined>
    <meta:user-defined meta:name="OVERHEIDop.GmbID/DC.identifier">gmb-2022-386895</meta:user-defined>
    <meta:user-defined meta:name="OVERHEIDop.versieInformatie"/>
  </office:meta>
</office:document-meta>
</file>