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 grond van artikel 3, lid 1 van de Wet op kansspelen, ker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ten behoeve van Muziekvereniging Scheldegalm Hansweert ten bate van de aanschaf van nieuwe instrumenten en onderhoud van het verenigingsgebouw, een loterijvergunning verleend voor een periode van 1 september 2022 tot en met 25 september 2022.</text:p>
            <text:p text:style-name="common-al">Verzenddatum besluit: ‎24 augustus 2022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86891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9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9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op grond van artikel 3, lid 1 van de Wet op kansspelen, kern Hansweert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891</meta:user-defined>
    <meta:user-defined meta:name="OVERHEIDop.GmbID/DC.identifier">gmb-2022-386891</meta:user-defined>
    <meta:user-defined meta:name="OVERHEIDop.versieInformatie"/>
  </office:meta>
</office:document-meta>
</file>