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dijk 1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anuari 2022 een aanvraag omgevingsvergunning ontvangen voor het verbouwen/verduurzamen van de woning op locatie Heldensedijk 14 te Meijel. De aanvraag is geregistreerd onder zaaknummer 1894/2022/25157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6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densedijk 14 te Meij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89</meta:user-defined>
    <meta:user-defined meta:name="OVERHEIDop.GmbID/DC.identifier">gmb-2022-38689</meta:user-defined>
    <meta:user-defined meta:name="OVERHEIDop.versieInformatie"/>
  </office:meta>
</office:document-meta>
</file>