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District West Breda, Heilaarstraat 132B 4814N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582</text:p>
            <text:p text:style-name="common-al">Ingekomen: 22-08-2022</text:p>
            <text:p text:style-name="common-al">Locatie: District West Breda, Heilaarstraat 132B 4814NR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88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8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8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582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District West Breda, Heilaarstraat 132B 4814NR Breda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888</meta:user-defined>
    <meta:user-defined meta:name="OVERHEIDop.GmbID/DC.identifier">gmb-2022-386888</meta:user-defined>
    <meta:user-defined meta:name="OVERHEIDop.versieInformatie"/>
  </office:meta>
</office:document-meta>
</file>