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Nieuwstadsweg 1, 8081A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een besluit genomen op de aanvraag met zaaknummer 2022-001808 voor straatbarbecue op locatie Nieuwstadsweg 1, 8081AA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688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8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8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Nieuwstadsweg 1, 8081AA Elburg</meta:user-defined>
    <dc:language>nl</dc:language>
    <meta:user-defined meta:name="OVERHEIDop.locatietype/OVERHEIDop.gebiedsmarkering">Punt</meta:user-defined>
    <meta:user-defined meta:name="DC.title">Kennisgeving besluit op evenementenvergunning, Nieuwstadsweg 1, 8081AA Elbu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83</meta:user-defined>
    <meta:user-defined meta:name="OVERHEIDop.GmbID/DC.identifier">gmb-2022-386883</meta:user-defined>
    <meta:user-defined meta:name="OVERHEIDop.versieInformatie"/>
  </office:meta>
</office:document-meta>
</file>