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Feiko Clockstraat 18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drie bomen</text:p>
            <text:p text:style-name="common-al">Locatie: Feiko Clockstraat 189, 9665 BK  Oude Pekela</text:p>
            <text:p text:style-name="last-al">Datum ontvangst: 24 januari 2022 (zaaknummer 2022-00383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688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8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03839</meta:user-defined>
    <dc:language>nl</dc:language>
    <meta:user-defined meta:name="OVERHEIDop.locatietype/OVERHEIDop.gebiedsmarkering">Adres</meta:user-defined>
    <meta:user-defined meta:name="DC.title">Ontvangen aanvraag omgevingsvergunning, Feiko Clockstraat 189, kap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88</meta:user-defined>
    <meta:user-defined meta:name="OVERHEIDop.GmbID/DC.identifier">gmb-2022-38688</meta:user-defined>
    <meta:user-defined meta:name="OVERHEIDop.versieInformatie"/>
  </office:meta>
</office:document-meta>
</file>