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plaatsen van een vakwerkmast, [DPV00K00600] Diepenveen K 600 (nabij: Okkenbroekerveldweg 1A, 7435PM Okkenbroe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1-00005910</text:p>
            <text:p text:style-name="common-al">Verzenddatum besluit: 24-08-2022</text:p>
            <text:p text:style-name="common-al">Locatie: [DPV00K00600] Diepenveen K 600 (nabij: Okkenbroekerveldweg 1A, 7435PM Okkenbroek)</text:p>
            <text:p text:style-name="common-al">Projectomschrijving: het plaatsen van een vakwerkmast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86877</text:span><text:line-break/><text:date style:data-style-name="dag" text:fixed="true" text:date-value="2022-08-26"/><text:line-break/><text:date style:data-style-name="jaar" text:fixed="true" text:date-value="2022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877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877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1-00005910</meta:user-defined>
    <meta:user-defined meta:name="DCTERMS.abstract">het plaatsen van een vakwerkmast </meta:user-defined>
    <dc:language>nl</dc:language>
    <meta:user-defined meta:name="OVERHEIDop.locatietype/OVERHEIDop.gebiedsmarkering">Punt</meta:user-defined>
    <meta:user-defined meta:name="DC.title">Verleende omgevingsvergunning met reguliere procedure, het plaatsen van een vakwerkmast, [DPV00K00600] Diepenveen K 600 (nabij: Okkenbroekerveldweg 1A, 7435PM Okkenbroek)</meta:user-defined>
    <meta:user-defined meta:name="DCTERMS.W3CDTF/DCTERMS.available">2022-08-26</meta:user-defined>
    <meta:user-defined meta:name="DCTERMS.W3CDTF/OVERHEIDop.jaargang">2022</meta:user-defined>
    <meta:user-defined meta:name="OVERHEIDop.publicationIssue">386877</meta:user-defined>
    <meta:user-defined meta:name="OVERHEIDop.GmbID/DC.identifier">gmb-2022-386877</meta:user-defined>
    <meta:user-defined meta:name="OVERHEIDop.versieInformatie"/>
  </office:meta>
</office:document-meta>
</file>