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sdoorn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melding activiteitenbesluit milieubeheer ontvangen voor activiteiten waarvoor geen vergunningplicht geldt op locatie Esdoornstraat 2 te Sint-Oedenrode. De melding is geregistreerd onder zaaknummer AMVB-2022-150. De melding betreft:</text:p>
            <text:p text:style-name="common-al">aanleggen van twee padelba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87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sdoornstraat 2 te Sint-Oedenrod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75</meta:user-defined>
    <meta:user-defined meta:name="OVERHEIDop.GmbID/DC.identifier">gmb-2022-386875</meta:user-defined>
    <meta:user-defined meta:name="OVERHEIDop.versieInformatie"/>
  </office:meta>
</office:document-meta>
</file>