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69, 't Vaneker, kavel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een besluit genomen op de aanvraag met zaaknummer V-2022-4103 voor een omgevingsvergunning : het bouwen van een vrijstaand woonhuis, op locatie Vanekerbeekweg 69, 't Vaneker, kavel 1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687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nekerbeekweg 69, 't Vaneker, kavel 138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872</meta:user-defined>
    <meta:user-defined meta:name="OVERHEIDop.GmbID/DC.identifier">gmb-2022-386872</meta:user-defined>
    <meta:user-defined meta:name="OVERHEIDop.versieInformatie"/>
  </office:meta>
</office:document-meta>
</file>