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overkapping - Kerkstraat 13, 6629 AR Appeltern (16-0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6-08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687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7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7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overkapping - Kerkstraat 13, 6629 AR Appeltern (16-08-2022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6870</meta:user-defined>
    <meta:user-defined meta:name="OVERHEIDop.GmbID/DC.identifier">gmb-2022-386870</meta:user-defined>
    <meta:user-defined meta:name="OVERHEIDop.versieInformatie"/>
  </office:meta>
</office:document-meta>
</file>