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dweg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omgevingsvergunning op locatie Tiendweg 17 in Vianen. De aanvraag is geregistreerd onder zaaknummer OV-2022-0043. De aanvraag betreft het plaatsen van een entresolvloe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68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iendweg 17 in Vian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87</meta:user-defined>
    <meta:user-defined meta:name="OVERHEIDop.GmbID/DC.identifier">gmb-2022-38687</meta:user-defined>
    <meta:user-defined meta:name="OVERHEIDop.versieInformatie"/>
  </office:meta>
</office:document-meta>
</file>