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windturbine - Molendijk 17, 6626 KA Alphen (15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5-08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686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windturbine - Molendijk 17, 6626 KA Alphen (15-08-20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867</meta:user-defined>
    <meta:user-defined meta:name="OVERHEIDop.GmbID/DC.identifier">gmb-2022-386867</meta:user-defined>
    <meta:user-defined meta:name="OVERHEIDop.versieInformatie"/>
  </office:meta>
</office:document-meta>
</file>