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ostbus 83 5400AB Uden, Postbus 35 5410AA Zeeland, van de Venlaan Schaijk.</text:p>
            <text:p text:style-name="common-al">De gemeente heeft op 24-01-2022 een aanvraag omgevingsvergunning ontvangen.</text:p>
            <text:p text:style-name="common-al">Het betreft een aanvraag op locatie Postbus 83 5400AB Uden, Postbus 35 5410AA Zeeland, van de Venlaan ter hoogte van 9 en 19 Schaijk met omschrijving kappen drie Robinia bomen.</text:p>
            <text:p text:style-name="common-al">De zaak is geregistreerd onder nummer Z2022-0003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03</meta:user-defined>
    <meta:user-defined meta:name="DCTERMS.abstract">kappen drie Robinia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86</meta:user-defined>
    <meta:user-defined meta:name="OVERHEIDop.GmbID/DC.identifier">gmb-2022-38686</meta:user-defined>
    <meta:user-defined meta:name="OVERHEIDop.versieInformatie"/>
  </office:meta>
</office:document-meta>
</file>