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/ berging aan Ontginningsweg 2 5091K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garage / berging aan Ontginningsweg 2 5091KN Oost West en Middelbeers. Het kenmerk van de gemeente voor deze zaak is 08233401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2-08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684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4016</meta:user-defined>
    <meta:user-defined meta:name="DCTERMS.abstract">bouwen van een garage / berging</meta:user-defined>
    <dc:language>nl</dc:language>
    <meta:user-defined meta:name="OVERHEIDop.locatietype/OVERHEIDop.gebiedsmarkering">Punt</meta:user-defined>
    <meta:user-defined meta:name="DC.title">Aanvraag vergunning voor het bouwen van een garage / berging aan Ontginningsweg 2 5091KN Oost West en Middelbeers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48</meta:user-defined>
    <meta:user-defined meta:name="OVERHEIDop.GmbID/DC.identifier">gmb-2022-386848</meta:user-defined>
    <meta:user-defined meta:name="OVERHEIDop.versieInformatie"/>
  </office:meta>
</office:document-meta>
</file>