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G 1180 en G 112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augustus 2022 besloten om de beslistermijn voor de aanvraag met zaaknummer HZ_WABO-22-1360 voor het plaatsen van een lichtwerend scherm met begroeiing op locatie Kadastrale percelen G 1180 en G 1125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84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Kadastrale percelen G 1180 en G 1125 te Mui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46</meta:user-defined>
    <meta:user-defined meta:name="OVERHEIDop.GmbID/DC.identifier">gmb-2022-386846</meta:user-defined>
    <meta:user-defined meta:name="OVERHEIDop.versieInformatie"/>
  </office:meta>
</office:document-meta>
</file>