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Hoevenweg 2 7671 TC Vriezenveen, bouwen van een schuur. Ontvangen op 24-08-2022, zaaknummer 1700ESUITE4224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e Hoevenweg 2 7671TC Vriezenveen</text:p>
            <text:p text:style-name="common-al">Project: bouwen van een schuur</text:p>
            <text:p text:style-name="common-al">Ingekomen: 24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684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2240202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Nieuwe Hoevenweg 2 7671 TC Vriezenveen, bouwen van een schuur. Ontvangen op 24-08-2022, zaaknummer 1700ESUITE42240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45</meta:user-defined>
    <meta:user-defined meta:name="OVERHEIDop.GmbID/DC.identifier">gmb-2022-386845</meta:user-defined>
    <meta:user-defined meta:name="OVERHEIDop.versieInformatie"/>
  </office:meta>
</office:document-meta>
</file>