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horecagelegenheid aan Mariastraat 2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Pelgrim, gelegen aan Mariastraat 21 te Mariahout, voor het starten van een horecagelegenheid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behandelend ambtenaar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684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horecagelegenheid aan Mariastraat 21 te Mariahou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844</meta:user-defined>
    <meta:user-defined meta:name="OVERHEIDop.GmbID/DC.identifier">gmb-2022-386844</meta:user-defined>
    <meta:user-defined meta:name="OVERHEIDop.versieInformatie"/>
  </office:meta>
</office:document-meta>
</file>