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oor het oprichten van een veldschuur met overkapping, stapmolen en bestaande mestplaat aan Zandstraat 2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Melding Activiteitenbesluit milieubeheer</text:p>
              </text:list-item>
              <text:list-item text:style-override="id1-3-2-1-1-1-2">
                <text:number>-</text:number>
                <text:p text:style-name="al">Ontvangen voor: Het oprichten van een veldschuur met overkapping, stapmolen en bestaande mestplaat</text:p>
              </text:list-item>
              <text:list-item text:style-override="id1-3-2-1-1-1-3">
                <text:number>-</text:number>
                <text:p text:style-name="al">Locatie: Zandstraat 29, 5674 NM Nuenen</text:p>
              </text:list-item>
              <text:list-item text:style-override="id1-3-2-1-1-1-4">
                <text:number>-</text:number>
                <text:p text:style-name="al">Datum ontvangst: 21 juli 2022</text:p>
              </text:list-item>
              <text:list-item text:style-override="id1-3-2-1-1-1-5">
                <text:number>-</text:number>
                <text:p text:style-name="al">Rechtsmiddel: Een melding in het kader van het Activiteitenbesluit milieubeheer betreft uitsluitend een kennisgeving. Er is geen mogelijkheid om tegen een melding bezwaar te maken.</text:p>
              </text:list-item>
              <text:list-item text:style-override="id1-3-2-1-1-1-6">
                <text:number>-</text:number>
                <text:p text:style-name="al">Meer informatie: Wilt u een mondelinge toelichting op de stukken, dan kunt u hiervoor een telefonische afspraak maken met I. de Bar van de Omgevingsdienst Zuidoost-Brabant, tel. (088) 3690 68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684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voor het oprichten van een veldschuur met overkapping, stapmolen en bestaande mestplaat aan Zandstraat 29 te Nuen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6840</meta:user-defined>
    <meta:user-defined meta:name="OVERHEIDop.GmbID/DC.identifier">gmb-2022-386840</meta:user-defined>
    <meta:user-defined meta:name="OVERHEIDop.versieInformatie"/>
  </office:meta>
</office:document-meta>
</file>