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overkapping - Wilgenveld 38, 6658 LW Beneden-Leeuwen (11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682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overkapping - Wilgenveld 38, 6658 LW Beneden-Leeuwen (11-08-20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821</meta:user-defined>
    <meta:user-defined meta:name="OVERHEIDop.GmbID/DC.identifier">gmb-2022-386821</meta:user-defined>
    <meta:user-defined meta:name="OVERHEIDop.versieInformatie"/>
  </office:meta>
</office:document-meta>
</file>