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straat 2 te Lobith het plaatsen van handelsreclame aan de gevel ten behoeve van een nieuwe winkelform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een besluit genomen op de aanvraag met zaaknummer HZ_WABO-2022-1083 voor een omgevingsvergunning op locatie Middenstraat 2 te Lobith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681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1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1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nstraat 2 te Lobith het plaatsen van handelsreclame aan de gevel ten behoeve van een nieuwe winkelformule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16</meta:user-defined>
    <meta:user-defined meta:name="OVERHEIDop.GmbID/DC.identifier">gmb-2022-386816</meta:user-defined>
    <meta:user-defined meta:name="OVERHEIDop.versieInformatie"/>
  </office:meta>
</office:document-meta>
</file>