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rbreden uitrit Burgemeester Hillenaarstraat 19 - Burg. Hillenaarstraat 19, 6629 AN, Appeltern (16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Verbreden uitrit Burgemeester Hillenaarstraat 19 - Burg. Hillenaarstraat 19, 6629 AN, Appeltern (16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14</meta:user-defined>
    <meta:user-defined meta:name="OVERHEIDop.GmbID/DC.identifier">gmb-2022-386814</meta:user-defined>
    <meta:user-defined meta:name="OVERHEIDop.versieInformatie"/>
  </office:meta>
</office:document-meta>
</file>