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avenweg 4 te Giesbeek het tijdelijk wijzigen van de bestemming ten behoeve van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2 besloten om de beslistermijn voor de aanvraag met zaaknummer HZ_WABO-2022-1299 voor een omgevingsvergunning aan deHavenweg 4 te Giesbe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6812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1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1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Havenweg 4 te Giesbeek het tijdelijk wijzigen van de bestemming ten behoeve van een evenement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812</meta:user-defined>
    <meta:user-defined meta:name="OVERHEIDop.GmbID/DC.identifier">gmb-2022-386812</meta:user-defined>
    <meta:user-defined meta:name="OVERHEIDop.versieInformatie"/>
  </office:meta>
</office:document-meta>
</file>