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53888 ingetrokken - Thomas à Kempi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745</text:span>
          </text:p>
            <text:p text:style-name="common-al">Gemeente Amstelveen heeft op 9 augustus 2022 besloten de omgevingsvergunning, bekend onder zaaknummer Z20-053888, voor het plaatsen van een dakopbouw in te trekken. De locatie is Thomas à Kempi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81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0-053888 ingetrokken - Thomas à Kempislaan 6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10</meta:user-defined>
    <meta:user-defined meta:name="OVERHEIDop.GmbID/DC.identifier">gmb-2022-386810</meta:user-defined>
    <meta:user-defined meta:name="OVERHEIDop.versieInformatie"/>
  </office:meta>
</office:document-meta>
</file>