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voor het bouwen van een woning op het perceel <text:span text:style-name="nadrukvet">Beeksedijk 28 te Goirle</text:span> met zes weken te verlengen. Het voornoemde besluit is op 24 augustus 2022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679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9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9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797</meta:user-defined>
    <meta:user-defined meta:name="OVERHEIDop.GmbID/DC.identifier">gmb-2022-386797</meta:user-defined>
    <meta:user-defined meta:name="OVERHEIDop.versieInformatie"/>
  </office:meta>
</office:document-meta>
</file>