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kozijnen, Herenstraat 2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augustus 2022</text:p>
            <text:p text:style-name="common-al">Activiteit: Het wijzigen van kozijnen </text:p>
            <text:p text:style-name="common-al">WABO-Wabonummer OU 1185889</text:p>
            <text:p text:style-name="common-al">Datum ontvangst aanvraag: 7 juli 2022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679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9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9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kozijnen, Herenstraat 24 in Werkhov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95</meta:user-defined>
    <meta:user-defined meta:name="OVERHEIDop.GmbID/DC.identifier">gmb-2022-386795</meta:user-defined>
    <meta:user-defined meta:name="OVERHEIDop.versieInformatie"/>
  </office:meta>
</office:document-meta>
</file>