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en intrekken huisnummers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Hoogstraat 166 (1-8-2022 – doc 1907291)</text:p>
            <text:p text:style-name="common-al">Kerksteeg 1 (16-8-2022 – doc 1896779)</text:p>
            <text:p text:style-name="common-al">Produktiestraat 8A (16-8-2022 – doc 1911654)</text:p>
            <text:p text:style-name="common-al">Hoogstraat 49 (18-8-2022 – doc 1912092)</text:p>
            <text:p text:style-name="common-al">Hoogstraat 49A (18-8-2022 – doc 1912092)</text:p>
            <text:p text:style-name="common-al">Westhavenkade 35 (16-8-2022 – doc 1901077)</text:p>
            <text:p text:style-name="common-al">
            <text:span text:style-name="nadrukvet">De gemeente heeft besloten de volgende adressen/huisnummers toe te kennen:</text:span>
          </text:p>
            <text:p text:style-name="common-al">Hoogstraat 166 (1-8-2022 – doc 1907291)</text:p>
            <text:p text:style-name="common-al">Kuipershof 4 (1-8-2022 – doc 1907291)</text:p>
            <text:p text:style-name="common-al">Kerksteeg 1 (16-8-2022 – doc 1896779)</text:p>
            <text:p text:style-name="common-al">Kerksteeg 3 (16-8-2022 – doc 1896779)</text:p>
            <text:p text:style-name="common-al">Kerksteeg 5 (16-8-2022 – doc 1896779)</text:p>
            <text:p text:style-name="common-al">Produktiestraat 8D (16-8-2022 – doc 1911654)</text:p>
            <text:p text:style-name="common-al">Produktiestraat 8E (16-8-2022 – doc 1911654)</text:p>
            <text:p text:style-name="common-al">Produktiestraat 8F (16-8-2022 – doc 1911654)</text:p>
            <text:p text:style-name="common-al">Hoogstraat 49A (18-8-2022 – doc 1912092)</text:p>
            <text:p text:style-name="common-al">Westhavenkade 35A tm 35D (16-8-2022 – doc 1901077)</text:p>
            <text:p text:style-name="common-al">Westhavenkade 36 tot 36D (16-8-2022 – doc 1901077)</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6790</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90</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90</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kennen en intrekken huisnummers te Vlaardingen</meta:user-defined>
    <meta:user-defined meta:name="DCTERMS.W3CDTF/DCTERMS.available">2022-08-26</meta:user-defined>
    <meta:user-defined meta:name="DCTERMS.W3CDTF/OVERHEIDop.jaargang">2022</meta:user-defined>
    <meta:user-defined meta:name="OVERHEIDop.externeBijlage">Nummeraanduiding Kerksteeg|exb-2022-48340</meta:user-defined>
    <meta:user-defined meta:name="OVERHEIDop.externeBijlage">Nummeraanduiding Hoogstraat en Kuipershof|exb-2022-48341</meta:user-defined>
    <meta:user-defined meta:name="OVERHEIDop.externeBijlage">Nummeraanduiding Produktiestraat |exb-2022-48342</meta:user-defined>
    <meta:user-defined meta:name="OVERHEIDop.externeBijlage">Nummeraanduiding Hoogstraat|exb-2022-48343</meta:user-defined>
    <meta:user-defined meta:name="OVERHEIDop.externeBijlage">Nummeraanduiding Westhavenkade|exb-2022-48344</meta:user-defined>
    <meta:user-defined meta:name="OVERHEIDop.publicationIssue">386790</meta:user-defined>
    <meta:user-defined meta:name="OVERHEIDop.GmbID/DC.identifier">gmb-2022-386790</meta:user-defined>
    <meta:user-defined meta:name="OVERHEIDop.versieInformatie"/>
  </office:meta>
</office:document-meta>
</file>